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Yu Gothic UI Semibold" svg:font-family="Yu Gothic UI Semibold" style:font-family-generic="swiss" style:font-pitch="variable" svg:panose-1="2 11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">
        <style:list-level-properties/>
        <style:text-properties style:font-name="Star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Yu Gothic UI Semibold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Yu Gothic UI Semibold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Yu Gothic UI Semibold"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4" style:family="paragraph"/>
    <style:style style:name="P28" style:parent-style-name="Standard" style:list-style-name="LFO4" style:family="paragraph"/>
    <style:style style:name="P29" style:parent-style-name="Standard" style:list-style-name="LFO4" style:family="paragraph"/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list-style-name="LFO5" style:family="paragraph"/>
    <style:style style:name="P32" style:parent-style-name="Standard" style:list-style-name="LFO5" style:family="paragraph"/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7"/>PRZEDMIOTOWY SYSTEM OCENIANIA Z PLASTYKI</text:p>
      <text:p text:style-name="P2"><text:s text:c="12"/>W ZESPOLE SZKOLNO- PRZEDSZKOLNYM W NIECHORZU</text:p>
      <text:p text:style-name="P3"/>
      <text:p text:style-name="Standard"><text:span text:style-name="T4"><text:s text:c="3"/></text:span>Przedmiotowy system oceniania ma na celu wspieranie rozwoju<text:s/>intelektualnego i osobowościowego ucznia. Wymagania edukacyjne formułowane są w oparciu o podstawę programową oraz „ Program nauczania plastyki w klasach 4-7 szkoły podstawowej „ Do dzieła!” autorstwa J. Lukas, K. Onak, M. Ipczyńskiej, N. Mrozkowiak <text:s/>(Nowa<text:s/>Era). Podręcznik został opracowany na podstawie ww programu nauczania plastyki.</text:p>
      <text:p text:style-name="Standard"/>
      <text:p text:style-name="Standard"/>
      <text:list text:style-name="LFO1" text:continue-numbering="true">
        <text:list-item>
          <text:p text:style-name="P5">Kryteria ocen z plastyki</text:p>
        </text:list-item>
      </text:list>
      <text:p text:style-name="P6"/>
      <text:p text:style-name="Standard">Nauczyciel dokonując oceny, zwraca uwagę przede wszystkim na:</text:p>
      <text:p text:style-name="Standard">- poziom uzdolnień i predyspozycji ucznia,</text:p>
      <text:p text:style-name="Standard">- indywidualny wkład pracy potrzebny do realizacji określonych zadań plastycznych,</text:p>
      <text:p text:style-name="Standard">- zaangażowanie w działania plastyczne i jego aktywny w nich udział,</text:p>
      <text:p text:style-name="Standard">- poziom wiedzy i umiejętności w zakresie różnych form aktywności plastycznej i <text:s text:c="3"/>wiadomości z teorii plastyki,</text:p>
      <text:p text:style-name="Standard">- podejmowanie przez ucznia dodatkowych zadań plastycznych, włączanie się w życie artystyczne szkoły i środowiska,</text:p>
      <text:p text:style-name="Standard">- przygotowanie do zajęć,</text:p>
      <text:p text:style-name="Standard">- wysiłek wkładany przez ucznia i wywiązywanie się z obowiązków wynikających ze specyfiki przedmiotu.</text:p>
      <text:p text:style-name="Standard"/>
      <text:list text:style-name="LFO1" text:continue-numbering="true">
        <text:list-item>
          <text:p text:style-name="P7">Zasady oceniania uczniów</text:p>
        </text:list-item>
      </text:list>
      <text:p text:style-name="Standard"/>
      <text:p text:style-name="Standard"><text:s text:c="12"/>Prace<text:s/>plastyczne oceniane są wg ustalonych zasad podanych przed rozpoczęciem pracy. <text:s text:c="109"/>Prace ucznia oceniane są za:</text:p>
      <text:p text:style-name="Standard"/>
      <text:p text:style-name="Standard">- zgodność z tematem, bogactwo treści,<text:s/>wartości formalne(kompozycja, kolorystyka, kształty, zastosowane materiały oraz technika),</text:p>
      <text:p text:style-name="Standard">- trafność obserwacji, pomysłowość (oryginalność),</text:p>
      <text:p text:style-name="Standard">- ocenie podlegają tylko prace wykonane samodzielnie przez ucznia,</text:p>
      <text:p text:style-name="Standard">- ocenę niedostateczną otrzymuje uczeń wtedy,<text:s/>gdy nie odda pracy do oceny,</text:p>
      <text:p text:style-name="Standard">- każda aktywność twórcza jest oceniana pozytywnie,</text:p>
      <text:p text:style-name="Standard">- jeżeli uczeń nie dokończył pracy na zajęciach, może to zrobić w domu i oddać pracę w ciągu dwóch tygodni od zakończenia tej pracy na lekcji,</text:p>
      <text:p text:style-name="Standard">- uczeń może poprawić oceny niedostateczne za nieterminowe oddanie pracy,</text:p>
      <text:p text:style-name="Standard">- dwa razy w semestrze można być nieprzygotowanym do zajęć, zgłoszenie może dotyczyć braku podręcznika, materiałów plastycznych,</text:p>
      <text:p text:style-name="Standard">- suma trzech nieprzygotowań do lekcji daje ocenę niedostateczną, każde kolejne nieprzygotowanie skutkuje oceną niedostateczną,</text:p>
      <text:p text:style-name="Standard">- suma trzech plusów za drobną aktywność daje ocenę bardzo dobrą,</text:p>
      <text:p text:style-name="Standard">- brak materiałów plastycznych nie zwalnia ucznia z wykonywania pracy na lekcji, nauczyciel w miarę możliwości organizuje uczniowi materiały zastępcze.</text:p>
      <text:p text:style-name="Standard"/>
      <text:list text:style-name="LFO1" text:continue-numbering="true">
        <text:list-item>
          <text:p text:style-name="P8">Szczegółowe kryteria ocen:</text:p>
        </text:list-item>
      </text:list>
      <text:p text:style-name="P9">a/ ocena celująca(6)</text:p>
      <text:p text:style-name="P10"/>
      <text:p text:style-name="Standard"/>
      <text:soft-page-break/>
      <text:p text:style-name="Standard"><text:s text:c="19"/>- czynny udział w zajęciach, kompletne, estetyczne i zgodne z tematem i <text:s text:c="16"/></text:p>
      <text:p text:style-name="Standard"><text:s text:c="19"/>określonymi zagadnieniami plastycznymi wykonanie ćwiczeń i prac <text:s/></text:p>
      <text:p text:style-name="Standard"><text:s text:c="19"/>plastycznych,</text:p>
      <text:p text:style-name="Standard"><text:s text:c="19"/>- pełne przyswojenie wiadomości objętych programem nauczania,</text:p>
      <text:p text:style-name="Standard"><text:s text:c="19"/>-poszerzanie wiedzy, uczestnictwo w konkursach plastycznych na terenie szkoły <text:s text:c="12"/></text:p>
      <text:p text:style-name="Standard"><text:s text:c="20"/>i poza nią,</text:p>
      <text:p text:style-name="Standard"><text:s text:c="19"/>- prawidłowa organizacja pracy, wykorzystywanie wiadomości i umiejętności w</text:p>
      <text:p text:style-name="Standard"><text:s text:c="19"/>zadaniach nietypowych,</text:p>
      <text:p text:style-name="Standard"><text:s text:c="19"/>- wykonywanie prac dodatkowych (dekoracji, plakatów),</text:p>
      <text:p text:style-name="Standard"><text:s text:c="19"/>- udział w zajęciach pozalekcyjnych- koło plastyczne,</text:p>
      <text:p text:style-name="Standard"><text:s text:c="19"/>- przygotowanie do zajęć, wszystkie prace oddane;</text:p>
      <text:p text:style-name="Standard"/>
      <text:p text:style-name="Standard"><text:s text:c="11"/><text:span text:style-name="T11">b/ ocena bardzo dobra (5)</text:span></text:p>
      <text:p text:style-name="P1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czynny udział w zajęciach lekcyjnych, estetyczne wykonywanie prac, ćwiczeń w określonym czasie,</text:p>
                        </text:list-item>
                        <text:list-item>
                          <text:p text:style-name="P14">pełne przyswojenie<text:s/>wiadomości objętych programem nauczania,</text:p>
                        </text:list-item>
                        <text:list-item>
                          <text:p text:style-name="P15">prawidłowa organizacja pracy,</text:p>
                        </text:list-item>
                        <text:list-item>
                          <text:p text:style-name="P16">wykorzystywanie wiadomości i umiejętności w zadaniach <text:s/>nietypowych,</text:p>
                        </text:list-item>
                        <text:list-item>
                          <text:p text:style-name="P17">wykonywanie prac dodatkowych,</text:p>
                        </text:list-item>
                        <text:list-item>
                          <text:p text:style-name="P18">przygotowanie do zajęć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9"/></text:p>
      <text:p text:style-name="Standard"><text:s text:c="12"/><text:span text:style-name="T19">c/ ocena dobra (4)</text:span></text:p>
      <text:p text:style-name="P2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czynny udział w zajęciach lekcyjnych,</text:p>
                        </text:list-item>
                        <text:list-item>
                          <text:p text:style-name="P22">estetyczne wykonywanie prac i ćwiczeń,</text:p>
                        </text:list-item>
                        <text:list-item>
                          <text:p text:style-name="P23">przyswojenie wiedzy i umiejętności i wykorzystanie jej w sytuacjach typowych, wykonywanie ćwiczeń objętych programem nauczania,</text:p>
                        </text:list-item>
                        <text:list-item>
                          <text:p text:style-name="P24">przygotowanie do zajęć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12"/><text:span text:style-name="T25">d/ ocena dostateczna (3)</text:span></text:p>
      <text:p text:style-name="P2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podstawowe opanowanie materiału zawartego w programie nauczania,</text:p>
                        </text:list-item>
                        <text:list-item>
                          <text:p text:style-name="P28">trudności z zastosowaniem, wykorzystaniem wiedzy teoretycznej podczas wykonywania pracy,</text:p>
                        </text:list-item>
                        <text:list-item>
                          <text:p text:style-name="P29">prace niestaranne i nieestetyczn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3"/></text:p>
      <text:p text:style-name="Standard"><text:s text:c="13"/><text:span text:style-name="T30">e/ ocena dopuszczająca (2)</text:span></text:p>
      <text:p text:style-name="Standard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spore luki w wiadomościach (minimum programowe),</text:p>
                        </text:list-item>
                        <text:list-item>
                          <text:p text:style-name="P32">brak zaangażowania w pracę na lekcjach,</text:p>
                        </text:list-item>
                        <text:list-item>
                          <text:p text:style-name="P33">niezgodne z tematem, nieestetyczne wykonywanie prac,</text:p>
                        </text:list-item>
                        <text:list-item>
                          <text:p text:style-name="P34">częste nieprzygotowanie do lekcji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2"/><text:span text:style-name="T35">f/ ocena niedostateczna (1)</text:span></text:p>
      <text:p text:style-name="Standard"/>
      <text:p text:style-name="Standard"><text:s text:c="18"/>- <text:s text:c="2"/>nieopanowanie wiadomości i umiejętności<text:s/>zawarte w programie nauczania,</text:p>
      <text:p text:style-name="Standard"><text:s text:c="18"/>- <text:s text:c="2"/>brak zaangażowania i chęci do pracy,</text:p>
      <text:p text:style-name="Standard"><text:s text:c="18"/>- <text:s text:c="2"/>notoryczne nieprzygotowanie do zajęć,</text:p>
      <text:p text:style-name="Standard"><text:s text:c="18"/>- <text:s text:c="2"/>nieoddawanie prac do oceny.</text:p>
      <text:p text:style-name="Standard"/>
      <text:p text:style-name="Standard"><text:s text:c="19"/></text:p>
      <text:p text:style-name="Standard"/>
      <text:p text:style-name="Standard"/>
      <text:p text:style-name="Standard"/>
      <text:p text:style-name="Standard"/>
      <text:p text:style-name="P36"/>
      <text:p text:style-name="P37"/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Yu Gothic UI Semibold" svg:font-family="Yu Gothic UI Semibold" style:font-family-generic="swiss" style:font-pitch="variable" svg:panose-1="2 11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">
        <style:list-level-properties/>
        <style:text-properties style:font-name="Star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ój nauczycielski</meta:initial-creator>
    <dc:creator>nazwa_nowego_konta</dc:creator>
    <meta:creation-date>2020-01-27T11:04:00Z</meta:creation-date>
    <dc:date>2020-01-28T08:32:00Z</dc:date>
    <meta:template xlink:href="Normal" xlink:type="simple"/>
    <meta:editing-cycles>1</meta:editing-cycles>
    <meta:editing-duration>PT26580S</meta:editing-duration>
    <meta:document-statistic meta:page-count="3" meta:paragraph-count="9" meta:word-count="677" meta:character-count="4733" meta:row-count="33" meta:non-whitespace-character-count="4065"/>
  </office:meta>
</office:document-meta>
</file>