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8.213cm"/>
    </style:style>
    <style:style style:name="Tabela1.B" style:family="table-column">
      <style:table-column-properties style:column-width="8.1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1cm" fo:margin-top="0cm" fo:margin-bottom="0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16.2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margin-top="0cm" fo:margin-bottom="0.034cm" fo:text-align="justify" style:justify-single-word="false"/>
      <style:text-properties fo:color="#00000a"/>
    </style:style>
    <style:style style:name="P2" style:family="paragraph" style:parent-style-name="Default" style:master-page-name="Standard">
      <style:paragraph-properties fo:margin-top="0cm" fo:margin-bottom="0.034cm" fo:text-align="justify" style:justify-single-word="false" style:page-number="auto"/>
    </style:style>
    <style:style style:name="P3" style:family="paragraph" style:parent-style-name="Default">
      <style:paragraph-properties fo:margin-left="1.27cm" fo:margin-right="0cm" fo:margin-top="0cm" fo:margin-bottom="0.034cm" fo:text-align="justify" style:justify-single-word="false" fo:text-indent="0cm" style:auto-text-indent="false"/>
      <style:text-properties fo:color="#00000a" fo:font-weight="bold" style:font-weight-asian="bold"/>
    </style:style>
    <style:style style:name="P4" style:family="paragraph" style:parent-style-name="Default">
      <style:paragraph-properties fo:margin-left="1.27cm" fo:margin-right="0cm" fo:margin-top="0cm" fo:margin-bottom="0.034cm" fo:text-align="justify" style:justify-single-word="false" fo:text-indent="0cm" style:auto-text-indent="false"/>
      <style:text-properties fo:color="#00000a"/>
    </style:style>
    <style:style style:name="P5" style:family="paragraph" style:parent-style-name="Default" style:list-style-name="WWNum1">
      <style:paragraph-properties fo:margin-left="1.27cm" fo:margin-right="0cm" fo:margin-top="0cm" fo:margin-bottom="0.034cm" fo:text-align="justify" style:justify-single-word="false" fo:text-indent="0cm" style:auto-text-indent="false"/>
    </style:style>
    <style:style style:name="P6" style:family="paragraph" style:parent-style-name="Default" style:list-style-name="WWNum1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en" style:country-asian="US" style:font-size-complex="12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fo:break-before="pag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1.501cm" fo:text-align="justify" style:justify-single-word="false" fo:text-indent="0cm" style:auto-text-indent="false"/>
    </style:style>
    <style:style style:name="P16" style:family="paragraph" style:parent-style-name="Table_20_Contents">
      <style:paragraph-properties fo:margin-top="0cm" fo:margin-bottom="0cm" fo:line-height="100%" fo:text-align="center" style:justify-single-word="false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en" style:country-asian="US" style:font-size-complex="12pt"/>
    </style:style>
    <style:style style:name="T7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GULAMIN PUNKTOWEGO SYSTEMU OCENIANIA ZACHOWANIA UCZNIA SZKOŁY PODSTAWOWEJ W KL. IV - VIII</text:span></text:p>
      <text:p text:style-name="P3"/>
      <text:list xml:id="list5178420323499642368" text:style-name="WWNum1">
        <text:list-item>
          <text:p text:style-name="P5"><text:span text:style-name="T1">Uczeń na początku każdego semestru otrzymuje </text:span><text:span text:style-name="T2">250 punktów</text:span><text:span text:style-name="T1">, co równe jest ocenie </text:span><text:span text:style-name="T2">dobrej</text:span><text:span text:style-name="T1"> z zachowania.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7">Ocena </text:span></text:p>
          </table:table-cell>
          <table:table-cell table:style-name="Tabela1.A1" office:value-type="string">
            <text:p text:style-name="P8"><text:span text:style-name="T7">Liczba punktów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Zachowanie wzorowe</text:span></text:p>
          </table:table-cell>
          <table:table-cell table:style-name="Tabela1.A1" office:value-type="string">
            <text:p text:style-name="P8"><text:span text:style-name="T6">351 punktów i wyżej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Zachowanie bardzo dobre</text:span></text:p>
          </table:table-cell>
          <table:table-cell table:style-name="Tabela1.A1" office:value-type="string">
            <text:p text:style-name="P8"><text:span text:style-name="T6">350 –281punktów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Zachowanie dobre</text:span></text:p>
          </table:table-cell>
          <table:table-cell table:style-name="Tabela1.A1" office:value-type="string">
            <text:p text:style-name="P8"><text:span text:style-name="T6">280 – 201 punktów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Zachowanie poprawne</text:span></text:p>
          </table:table-cell>
          <table:table-cell table:style-name="Tabela1.A1" office:value-type="string">
            <text:p text:style-name="P8"><text:span text:style-name="T6">200 - 101 punktów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Zachowanie nieodpowiednie</text:span></text:p>
          </table:table-cell>
          <table:table-cell table:style-name="Tabela1.A1" office:value-type="string">
            <text:p text:style-name="P8"><text:span text:style-name="T6">100 – 0 punktów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Zachowanie naganne</text:span></text:p>
          </table:table-cell>
          <table:table-cell table:style-name="Tabela1.A1" office:value-type="string">
            <text:p text:style-name="P8"><text:span text:style-name="T6">poniżej 0 punktów</text:span></text:p>
          </table:table-cell>
        </table:table-row>
      </table:table>
      <text:p text:style-name="P4"/>
      <text:list xml:id="list34788928" text:continue-numbering="true" text:style-name="WWNum1">
        <text:list-item>
          <text:p text:style-name="P5"><text:span text:style-name="T1">W ciągu półrocza zbiera punkty dodatnie i ujemne, które przed klasyfikacją są sumowane i przekładane na ocenę przez wychowawcę klasy. </text:span></text:p>
        </text:list-item>
        <text:list-item>
          <text:p text:style-name="P5"><text:span text:style-name="T1">Ocenę śródroczną ustala się w oparciu o liczbę punktów, które uczeń zdobył w trakcie pierwszego semestru. </text:span></text:p>
        </text:list-item>
        <text:list-item>
          <text:p text:style-name="P5"><text:span text:style-name="T1">Ocenę roczną ustala się, biorąc pod uwagę ocenę z pierwszego i drugiego semestru.</text:span></text:p>
        </text:list-item>
        <text:list-item>
          <text:p text:style-name="P5"><text:bookmark-start text:name="_GoBack"/><text:span text:style-name="T2">Uczeń nie może uzyskać oceny wzorowej, jeśli na koncie – poza dodatnimi punktami ma 30 punktów ujemnych.</text:span></text:p>
        </text:list-item>
        <text:list-item>
          <text:p text:style-name="P20"><text:span text:style-name="T4">Uczeń nie może uzyskać oceny bardzo dobrej, jeśli na koncie <text:s/>- poza dodatnimi punktami – ma 50 punktów ujemnych.</text:span></text:p>
        </text:list-item>
        <text:list-item>
          <text:p text:style-name="P20"><text:span text:style-name="T4">Uczeń nie może uzyskać oceny dobrej, jeśli na koncie <text:s/>- poza dodatnimi punktami – ma 100 punktów ujemnych.</text:span></text:p>
        </text:list-item>
        <text:list-item>
          <text:p text:style-name="P20"><text:bookmark-end text:name="_GoBack"/>Uczeń, który uzyska 250 punktów ujemnych za nieusprawiedliwioną nieobecność, otrzymuje z zachowania ocenę naganną, niezależnie od ogólnej ilości punktów.</text:p>
        </text:list-item>
        <text:list-item>
          <text:p text:style-name="P20">Jeżeli uczeń otrzyma naganę dyrektora szkoły, to bez względu na liczbę uzyskanych punktów może uzyskać najwyżej ocenę poprawną. </text:p>
        </text:list-item>
        <text:list-item>
          <text:p text:style-name="P6"><text:span text:style-name="T3">W szczególnych przypadkach spowodowania zagrożenia życia i zdrowia swego lub innych osób wychowawca po zasięgnięciu opinii nauczycieli, uczniów danej klasy oraz ocenianego ucznia może obniżyć ocenę klasyfikacyjną zachowania bez względu na uzyskaną przez niego liczbę punktów. </text:span></text:p>
        </text:list-item>
        <text:list-item>
          <text:p text:style-name="P6"><text:span text:style-name="T3">W uzasadnionych przypadkach wychowawca klasy po konsultacji z dyrektorem szkoły ma możliwość odstąpienia <text:s/>od ustalonych zasad oceniania zachowania ucznia zawartych w punktach 5,6,7.</text:span></text:p>
        </text:list-item>
        <text:list-item>
          <text:p text:style-name="P5"><text:span text:style-name="T1">Nauczyciel jest zobowiązany do wpisania punktów nie później niż w ciągu 7 dni od dnia, w którym posiadł wiedzę na temat zachowania się ucznia. </text:span></text:p>
        </text:list-item>
        <text:list-item>
          <text:p text:style-name="P6"><text:span text:style-name="T1">Zarówno dodatnie, jak i ujemne punkty są wpisywane do dziennika elektronicznego. </text:span></text:p>
        </text:list-item>
        <text:list-item>
          <text:p text:style-name="P5"><text:span text:style-name="T1">Rodzice mają prawo złożyć wniosek o podwyższenie oceny z zachowania zgodnie z trybem ujętym <text:s/>w Statucie szkoły. </text:span></text:p>
        </text:list-item>
        <text:list-item>
          <text:p text:style-name="P5"><text:span text:style-name="T1">System punktowego oceniania zachowania oraz regulamin jego funkcjonowania będzie na bieżąco monitorowany i w razie konieczności podlegać będzie odpowiednim modyfikacjom.</text:span></text:p>
        </text:list-item>
      </text:list>
      <text:p text:style-name="P1"/>
      <text:p text:style-name="P13"/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span text:style-name="T8">ZACHOWANIA POZYTYWNE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AKTYWNOŚĆ UCZNIA NA RZECZ SZKOŁY I INNYCH ŚRODOWISK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<text:span text:style-name="T5">Pełnienie funkcji w Samorządzie Uczniowskim (raz na sem.)</text:span></text:p>
            <text:p text:style-name="P17"><text:span text:style-name="T5">-przewodniczący 1-30p.</text:span></text:p>
            <text:p text:style-name="P17"><text:span text:style-name="T5">-zastępca 1-15p.</text:span></text:p>
            <text:p text:style-name="P17"><text:span text:style-name="T5">-skarbnik-1-30p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Praca na rzecz klasy:</text:span></text:p>
            <text:p text:style-name="P17"><text:span text:style-name="T5">- dbałość o wystrój i porządek klasy 1-5p.</text:span></text:p>
            <text:p text:style-name="P17"><text:span text:style-name="T5">- gazetki klasowe 1-10p.</text:span></text:p>
            <text:p text:style-name="P17"><text:span text:style-name="T5">- pełnienie dyżurów tygodniowych 1-5p.</text:span></text:p>
            <text:p text:style-name="P17"><text:span text:style-name="T5">- pomoc w przygotowaniu imprez klasowych 1-10p.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Pełnienie funkcji w Samorządzie Klasowym (raz na sem.)</text:span></text:p>
            <text:p text:style-name="P17"><text:span text:style-name="T5">-przewodniczący 1-20p.</text:span></text:p>
            <text:p text:style-name="P17"><text:span text:style-name="T5">-zastępca 1-10p.</text:span></text:p>
            <text:p text:style-name="P17"><text:span text:style-name="T5">-skarbnik -1-30p.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Praca na rzecz szkoły i środowiska:</text:span></text:p>
            <text:p text:style-name="P17"><text:span text:style-name="T5">- pomoc w organizacji imprez szkolnych (np. dyskoteki, akademie, apele) 1-20p.</text:span></text:p>
            <text:p text:style-name="P17"><text:span text:style-name="T5">- aktywny udział w akcjach charytatywnych w czasie pozalekcyjnym (np. zbiórka żywności,okulary,znaczki, karma <text:s/>dla zwierząt) 25p.</text:span></text:p>
            <text:p text:style-name="P17"><text:span text:style-name="T5">- udział w imprezach: np. kiermasz, festyn, jarmark, występy artystyczne 1-25 p. na bieżąco</text:span></text:p>
            <text:p text:style-name="P17"><text:span text:style-name="T5">- udział w organizacjach działających na terenie szkoły (Caritas,wolontariat) 1-20p. raz na sem,</text:span></text:p>
            <text:p text:style-name="P17"><text:span text:style-name="T5">-praca w kołach zainteresowań- 1-25p. raz na sem.</text:span></text:p>
            <text:p text:style-name="P17"><text:span text:style-name="T5">-inna dodatkowa działalność ucznia(np. poczet sztandarowy, szkolny radiowęzeł)-1-30p.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Konkursy przedmiotowe:</text:span></text:p>
            <text:p text:style-name="P17"><text:span text:style-name="T5">- na poziomie szkolnym -10p.</text:span></text:p>
            <text:p text:style-name="P17"><text:span text:style-name="T5">- na poziomie międzyszkolnym-15p.</text:span></text:p>
            <text:p text:style-name="P17"><text:span text:style-name="T5">- na szczeblu powiatowym i wyżej -25p.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Zawody sportowe:</text:span></text:p>
            <text:p text:style-name="P17"><text:span text:style-name="T5">- na poziomie szkolnym -10p.</text:span></text:p>
            <text:p text:style-name="P17"><text:span text:style-name="T5">- na poziomie międzyszkolnym 1-15p.</text:span></text:p>
            <text:p text:style-name="P17"><text:span text:style-name="T5">- na szczeblu powiatowym i wyżej -25p.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8">POSTAWY UCZNIA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5">- wysoka kultura osobista 40p.(raz na sem.)</text:span></text:p>
            <text:p text:style-name="P17"><text:span text:style-name="T5">- odpowiedni strój szkolny (na apele, akademie, egzamin) 10p.</text:span></text:p>
            <text:p text:style-name="P17"><text:span text:style-name="T5">-uczeń bez punktów ujemnych nagradzany raz w semestrze40p</text:span></text:p>
            <text:p text:style-name="P17"><text:span text:style-name="T5">-systematyczna, aktywna <text:s/>praca ucznia podczas nauki zdalnej <text:s text:c="2"/>10 p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5">Pomoc koleżeńska 1-15p. na bieżąco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Właściwa postawa i reagowanie w sytuacjach trudnych 10p.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Wzorowe wywiązywanie się z przyjętych na siebie zobowiązań 10p.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100% frekwencji w każdym miesiącu 5p. 1 raz na miesiąc</text:span></text:p>
            <text:p text:style-name="P17"><text:span text:style-name="T5"><text:s text:c="2"/></text:span></text:p>
            <text:p text:style-name="P19"><text:soft-page-break/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5">Systematyczne,aktywne korzystanie z biblioteki szkolnej (oddawanie książek w terminie, aktywność czytelnicza)20p.(raz na sem.)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5">Zachowania proekologiczne:</text:span></text:p>
            <text:p text:style-name="P17"><text:span text:style-name="T5">1 toner – 5-10pkt. (zależnie od wielkości tonera)</text:span></text:p>
            <text:p text:style-name="P17"><text:span text:style-name="T5">4 baterie – 2p.</text:span></text:p>
            <text:p text:style-name="P17"><text:span text:style-name="T5">40-nakrętek – 1p.</text:span></text:p>
            <text:p text:style-name="P17"><text:span text:style-name="T5">1kg makulatury - 5p.</text:span></text:p>
            <text:p text:style-name="P17"><text:span text:style-name="T5">komórki-10p</text:span></text:p>
            <text:p text:style-name="P19"/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<text:span text:style-name="T5">Inne zaobserwowane przez nauczycieli i wychowawcę zachowania pozytywne 1-25p.</text:span></text:p>
            <text:p text:style-name="P1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8">ZACHOWANIA NEGATYWNE</text:span></text:p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<text:span text:style-name="T8">Zakłócanie toku lekcji</text:span><text:span text:style-name="T5">:</text:span></text:p>
            <text:p text:style-name="P8"><text:span text:style-name="T5">- rozmowy- 5p.</text:span></text:p>
            <text:p text:style-name="P8"><text:span text:style-name="T5">- jedzenie, picie.żucie gumy <text:s/>na lekcji -5p.</text:span></text:p>
            <text:p text:style-name="P8"><text:span text:style-name="T5">- odrabianie zadań z innych przedmiotów -10p.</text:span></text:p>
            <text:p text:style-name="P8"><text:span text:style-name="T5">- ściąganie -10p.</text:span></text:p>
            <text:p text:style-name="P8"><text:span text:style-name="T5">- używanie telefonu komórkowego i innego sprzętu zakłócającego lekcję -10p.</text:span></text:p>
            <text:p text:style-name="P8"><text:span text:style-name="T5">- spóźnianie się -1p. za każdą lekcję (sumowane raz w miesiącu)</text:span></text:p>
            <text:p text:style-name="P8"><text:span text:style-name="T5">- niewykonywanie poleceń nauczyciela -5p.</text:span></text:p>
            <text:p text:style-name="P8"><text:span text:style-name="T5">- inne zachowania zakłócające tok lekcji -5-10p.</text:span>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<text:span text:style-name="T5">Nieobecność nieusprawiedliwiona -5p. za lekcję.</text:span></text:p>
            <text:p text:style-name="P8"><text:span text:style-name="T5"/></text:p>
            <text:p text:style-name="P11"/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<text:span text:style-name="T8">DBAŁOŚĆ O BEZPIECZEŃSTWO, ZDROWIE WŁASNE I INNYCH</text:span></text:p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<text:span text:style-name="T5">Wulgarne słownictwo -10-20p.</text:span></text:p>
            <text:p text:style-name="P8"><text:span text:style-name="T5">Wulgarne rysunki 10-20p.</text:span>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7"><text:span text:style-name="T5">Agresja psychiczna:</text:span></text:p>
            <text:p text:style-name="P17"><text:span text:style-name="T5">- wyzwiska, obrażanie, poniżanie 10-50p.</text:span></text:p>
            <text:p text:style-name="P17"><text:span text:style-name="T5">- obmowa, kłamstwa, oszczerstwa 10-30p.</text:span></text:p>
            <text:p text:style-name="P17"><text:span text:style-name="T5">- obmowa w sieci (np. portale społecznościowe) 30 – 100p.</text:span></text:p>
            <text:p text:style-name="P17"><text:span text:style-name="T5">- obmowa przy pomocy telefonu komórkowego (komentarze, zdjęcia, nagrania) 30 – 100p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7"><text:span text:style-name="T5">Niekulturalne odnoszenie się do nauczycieli i innych pracowników szkoły <text:s/>10 - 50p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7"><text:span text:style-name="T5">Agresja fizyczna:</text:span></text:p>
            <text:p text:style-name="P17"><text:span text:style-name="T5">- zaczepki <text:s/>5-20p.</text:span></text:p>
            <text:p text:style-name="P17"><text:span text:style-name="T5">- groźby 30-50p.</text:span></text:p>
            <text:p text:style-name="P17"><text:span text:style-name="T5">- szantaż 30-50p.</text:span></text:p>
            <text:p text:style-name="P17"><text:span text:style-name="T5">- pobicia, bójki 30-50p.</text:span></text:p>
            <text:p text:style-name="P17"><text:span text:style-name="T5">- wyłudzanie pieniędzy 50p.</text:span></text:p>
            <text:p text:style-name="P17"><text:span text:style-name="T5">- niszczenie rzeczy cudzych lub szkolnych 5-50p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7"><text:span text:style-name="T5">Kradzież -50p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8"><text:span text:style-name="T5">Fałszerstwo-50p.</text:span>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<text:span text:style-name="T5">Oszustwo, np. zatajenie istotnych faktów (np. dla wyjaśnienia ważnych spraw wychowawczych, <text:s/>)-30p.</text:span>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9"><text:span text:style-name="T8">ZASADY I REGUŁY</text:span></text:p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7"><text:span text:style-name="T5">Opuszczanie terenu szkoły bez zezwolenia -30p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7"><text:span text:style-name="T5">Niewłaściwe zachowanie podczas posiłku w stołówce -10p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7"><text:span text:style-name="T5">Niestosowne zachowanie podczas przerwy- 5-10p.</text:span></text:p>
            <text:p text:style-name="P19"/>
          </table:table-cell>
        </table:table-row>
        <text:soft-page-break/>
        <table:table-row table:style-name="Tabela3.1">
          <table:table-cell table:style-name="Tabela3.A1" office:value-type="string">
            <text:p text:style-name="P17"><text:span text:style-name="T5">Niewywiązywanie się z powierzonych obowiązków ,zadań, brak zaangażowania w pracę <text:s/>w okresie pracy zdalnej-10p.</text:span></text:p>
            <text:p text:style-name="P19"/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T5">Palenie papierosów -20p.</text:span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7"><text:span text:style-name="T5">Przebywanie w towarzystwie osób palących- 10p.</text:span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7"><text:span text:style-name="T5">Picie alkoholu lub przebywanie na terenie szkoły w stanie wskazującym na jego spożycie -100p.</text:span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7"><text:span text:style-name="T5">Zażywanie, posiadanie lub rozprowadzanie środków psychoaktywnych -100p.</text:span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7"><text:span text:style-name="T5">Przynoszenie przedmiotów niebezpiecznych (np. zapalniczki, petardy, scyzoryki) -20p.</text:span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7"><text:span text:style-name="T5">Używanie przedmiotów niebezpiecznych (np. zapalniczki, petardy, scyzoryki)- 50p.</text:span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7"><text:span text:style-name="T5">Niewłaściwe zachowanie podczas uroczystości i imprez szkolnych -10-30p.</text:span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8"><text:span text:style-name="T5">Brak poszanowania dla symboli narodowych i szkolnych -20p.</text:span></text:p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8"><text:span text:style-name="T5">Brak stroju apelowego -10p.</text:span></text:p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8"><text:span text:style-name="T6">Inne zaobserwowane przez nauczycieli i wychowawcę zachowania negatywne 1-25p.</text:span></text:p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8"><text:span text:style-name="T6">Nieoddanie książek do biblioteki w wyznaczonym terminie-1 punkt-za każdy dzień zwłoki.</text:span></text:p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Lucida Sans Unicode" style:font-size-asian="8pt" style:language-asian="pl" style:country-asian="PL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iłkowska</meta:initial-creator>
    <dc:creator>Małgorzata Pastwa</dc:creator>
    <meta:editing-cycles>2</meta:editing-cycles>
    <meta:print-date>2014-05-14T12:50:00</meta:print-date>
    <meta:creation-date>2020-09-08T18:04:00</meta:creation-date>
    <dc:date>2021-11-30T14:56:10.08</dc:date>
    <meta:editing-duration>P0D</meta:editing-duration>
    <meta:generator>OpenOffice/4.1.6$Win32 OpenOffice.org_project/416m1$Build-9790</meta:generator>
    <meta:document-statistic meta:table-count="4" meta:image-count="0" meta:object-count="0" meta:page-count="5" meta:paragraph-count="124" meta:word-count="924" meta:character-count="6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