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/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-complex="Times New Roman1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>
      <style:paragraph-properties fo:margin-top="0cm" fo:margin-bottom="0.282cm" fo:line-height="108%"/>
      <style:text-properties fo:color="#000000"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>
      <style:paragraph-properties fo:margin-left="0cm" fo:margin-right="0cm" fo:margin-top="0cm" fo:margin-bottom="0cm" fo:line-height="15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List_20_Paragraph">
      <style:paragraph-properties fo:margin-left="0cm" fo:margin-right="0cm" fo:margin-top="0cm" fo:margin-bottom="0cm" fo:line-height="100%" fo:orphans="0" fo:widows="0" fo:hyphenation-ladder-count="no-limit" fo:text-indent="0cm" style:auto-text-indent="false"/>
      <style:text-properties fo:color="#000000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line-height="150%"/>
      <style:text-properties fo:color="#000000"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-complex="Times New Roman1"/>
    </style:style>
    <style:style style:name="P24" style:family="paragraph" style:parent-style-name="Standard">
      <style:paragraph-properties fo:line-height="150%" fo:text-align="justify" style:justify-single-word="false" fo:orphans="2" fo:widows="2"/>
      <style:text-properties fo:color="#000000" style:font-name-complex="Times New Roman1"/>
    </style:style>
    <style:style style:name="P25" style:family="paragraph" style:parent-style-name="Standard" style:list-style-name="WWNum33">
      <style:paragraph-properties fo:line-height="150%" fo:text-align="justify" style:justify-single-word="false" fo:orphans="2" fo:widows="2"/>
      <style:text-properties fo:color="#000000" style:font-name-complex="Times New Roman1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50%" fo:text-align="end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9" style:family="paragraph" style:parent-style-name="Standard" style:list-style-name="WWNum33">
      <style:paragraph-properties fo:margin-top="0cm" fo:margin-bottom="0.282cm" fo:line-height="150%" fo:text-align="justify" style:justify-single-word="false" fo:orphans="2" fo:widows="2"/>
      <style:text-properties fo:color="#000000" style:font-name-complex="Times New Roman1"/>
    </style:style>
    <style:style style:name="P30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31" style:family="paragraph" style:parent-style-name="List_20_Paragraph">
      <style:paragraph-properties fo:line-height="15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2" style:family="paragraph" style:parent-style-name="List_20_Paragraph" style:list-style-name="WWNum30">
      <style:paragraph-properties fo:line-height="150%" fo:text-align="justify" style:justify-single-word="false" fo:orphans="0" fo:widows="0" fo:hyphenation-ladder-count="no-limit"/>
      <style:text-properties fo:color="#000000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33" style:family="paragraph" style:parent-style-name="List_20_Paragraph">
      <style:paragraph-properties fo:line-height="15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4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35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6" style:family="paragraph" style:parent-style-name="List_20_Paragraph" style:list-style-name="WWNum30">
      <style:paragraph-properties fo:margin-top="0cm" fo:margin-bottom="0cm" fo:line-height="150%" fo:text-align="justify" style:justify-single-word="false" fo:orphans="0" fo:widows="0" fo:hyphenation-ladder-count="no-limit"/>
      <style:text-properties fo:color="#000000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37" style:family="paragraph" style:parent-style-name="List_20_Paragraph" style:list-style-name="WWNum30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8" style:family="paragraph" style:parent-style-name="List_20_Paragraph" style:list-style-name="WWNum1">
      <style:paragraph-properties fo:margin-left="1.259cm" fo:margin-right="0cm" fo:line-height="100%" fo:text-indent="-0.63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39" style:family="paragraph" style:parent-style-name="List_20_Paragraph" style:list-style-name="WWNum1">
      <style:paragraph-properties fo:margin-left="1.259cm" fo:margin-right="0cm" fo:line-height="100%" fo:text-indent="-0.63cm" style:auto-text-indent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40" style:family="paragraph" style:parent-style-name="List_20_Paragraph" style:list-style-name="WWNum13">
      <style:paragraph-properties fo:margin-left="1.259cm" fo:margin-right="0cm" fo:margin-top="0cm" fo:margin-bottom="0.282cm" fo:line-height="100%" fo:text-indent="-0.63cm" style:auto-text-indent="false"/>
    </style:style>
    <style:style style:name="P41" style:family="paragraph" style:parent-style-name="List_20_Paragraph" style:list-style-name="WWNum13">
      <style:paragraph-properties fo:margin-left="1.259cm" fo:margin-right="0cm" fo:margin-top="0cm" fo:margin-bottom="0.282cm" fo:line-height="100%" fo:text-indent="-0.63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42" style:family="paragraph" style:parent-style-name="List_20_Paragraph" style:list-style-name="WWNum30">
      <style:paragraph-properties fo:margin-top="0cm" fo:margin-bottom="0.282cm" fo:line-height="150%" fo:text-align="justify" style:justify-single-word="false"/>
    </style:style>
    <style:style style:name="P43" style:family="paragraph" style:parent-style-name="List_20_Paragraph" style:list-style-name="WWNum33">
      <style:paragraph-properties fo:margin-top="0cm" fo:margin-bottom="0.282cm" fo:line-height="150%" fo:text-align="justify" style:justify-single-word="false"/>
    </style:style>
    <style:style style:name="P44" style:family="paragraph" style:parent-style-name="List_20_Paragraph" style:list-style-name="WWNum36">
      <style:paragraph-properties fo:margin-top="0cm" fo:margin-bottom="0.282cm" fo:line-height="150%" fo:text-align="justify" style:justify-single-word="false"/>
    </style:style>
    <style:style style:name="P45" style:family="paragraph" style:parent-style-name="List_20_Paragraph" style:list-style-name="WWNum36">
      <style:paragraph-properties fo:margin-top="0cm" fo:margin-bottom="0.282cm" fo:line-height="150%"/>
    </style:style>
    <style:style style:name="P46" style:family="paragraph" style:parent-style-name="List_20_Paragraph" style:list-style-name="WWNum31">
      <style:paragraph-properties fo:margin-top="0cm" fo:margin-bottom="0.282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7" style:family="paragraph" style:parent-style-name="List_20_Paragraph" style:list-style-name="WWNum30">
      <style:paragraph-properties fo:margin-top="0cm" fo:margin-bottom="0.282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8" style:family="paragraph" style:parent-style-name="List_20_Paragraph" style:list-style-name="WWNum30">
      <style:paragraph-properties fo:margin-top="0cm" fo:margin-bottom="0.282cm" fo:line-height="150%" fo:text-align="justify" style:justify-single-word="false">
        <style:tab-stops>
          <style:tab-stop style:position="5.001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49" style:family="paragraph" style:parent-style-name="List_20_Paragraph" style:list-style-name="WWNum33">
      <style:paragraph-properties fo:margin-top="0cm" fo:margin-bottom="0.282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50" style:family="paragraph" style:parent-style-name="List_20_Paragraph" style:list-style-name="WWNum34">
      <style:paragraph-properties fo:margin-top="0cm" fo:margin-bottom="0.282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51" style:family="paragraph" style:parent-style-name="List_20_Paragraph" style:list-style-name="WWNum35">
      <style:paragraph-properties fo:margin-top="0cm" fo:margin-bottom="0.282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52" style:family="paragraph" style:parent-style-name="List_20_Paragraph" style:list-style-name="WWNum36">
      <style:paragraph-properties fo:margin-top="0cm" fo:margin-bottom="0.282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53" style:family="paragraph" style:parent-style-name="List_20_Paragraph">
      <style:paragraph-properties fo:margin-top="0cm" fo:margin-bottom="0.282cm" fo:line-height="15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54" style:family="paragraph" style:parent-style-name="List_20_Paragraph" style:list-style-name="WWNum34">
      <style:paragraph-properties fo:margin-top="0cm" fo:margin-bottom="0.282cm" fo:line-height="15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55" style:family="paragraph" style:parent-style-name="List_20_Paragraph" style:list-style-name="WWNum32">
      <style:paragraph-properties fo:margin-top="0cm" fo:margin-bottom="0.282cm"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6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57" style:family="paragraph" style:parent-style-name="List_20_Paragraph" style:list-style-name="WWNum8">
      <style:paragraph-properties fo:margin-left="1.27cm" fo:margin-right="0cm" fo:margin-top="0cm" fo:margin-bottom="0.282cm" fo:line-height="100%" fo:text-indent="-0.63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58" style:family="paragraph" style:parent-style-name="List_20_Paragraph" style:list-style-name="WWNum20">
      <style:paragraph-properties fo:margin-left="1.9cm" fo:margin-right="0cm" fo:margin-top="0cm" fo:margin-bottom="0cm" fo:line-height="100%" fo:text-align="justify" style:justify-single-word="false" fo:text-indent="-0.63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59" style:family="paragraph" style:parent-style-name="Normal_20__28_Web_29_" style:list-style-name="WWNum41">
      <style:paragraph-properties fo:margin-top="0.176cm" fo:margin-bottom="0cm" fo:line-height="115%"/>
    </style:style>
    <style:style style:name="P60" style:family="paragraph" style:parent-style-name="Normal_20__28_Web_29_" style:list-style-name="WWNum32">
      <style:paragraph-properties fo:margin-top="0.176cm" fo:margin-bottom="0cm" fo:line-height="150%"/>
      <style:text-properties fo:color="#000000"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style:text-position="super 58%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EWNĘTRZNA PROCEDURA ORGANIZACJI OPIEKI </text:p>
      <text:p text:style-name="P17">W <text:s/>ODDZIAŁACH PRZEDSZKOLNYCH </text:p>
      <text:p text:style-name="P17">W SZKOLE PODSTAWOWEJ NR 2 <text:s/>W OBORNIKAH ŚLĄSKICH</text:p>
      <text:p text:style-name="P17"><text:s/>W CZASIE WYSTĘPOWANIA COVID – 19</text:p>
      <text:p text:style-name="P2"/>
      <text:p text:style-name="P2"/>
      <text:p text:style-name="P10">Podstawa prawna:</text:p>
      <text:p text:style-name="P9"/>
      <text:list xml:id="list41778114" text:style-name="WWNum1">
        <text:list-item>
          <text:p text:style-name="P34"><text:span text:style-name="T3">Rozporządzeniu MEN w sprawie szczegółowej organizacji publicznych szkół i przedszkoli </text:span><text:span text:style-name="T5">(Dz.U. z 2019. Poz. 996, 1000, 1290, 1669 i 2045).</text:span></text:p>
        </text:list-item>
        <text:list-item>
          <text:p text:style-name="P35">Rozporządzenie MEN i S z dnia 31 grudnia 2002 r. w sprawie bezpieczeństwa i higieny w publicznych i niepublicznych szkołach i placówkach (Dz. U. z 2003 r. Nr 6, poz. 69 z późn. zm.).</text:p>
        </text:list-item>
        <text:list-item>
          <text:p text:style-name="P38">Art. 8 ust. 15 ustawy z dnia 14 grudnia 2016 r. Prawo oświatowe (Dz. U. z 2019 r., poz. 1148,1680,1681,1818,2197,2248 oraz z 2020 r. poz. 374), § 4d rozporządzenia Ministra Edukacji Narodowej z dnia 11 marca 2020 r. w sprawie czasowego ograniczenia funkcjonowania jednostek systemu oświaty w związku z zapobieganiem, przeciwdziałaniem i zwalczaniem COVID-19 (Dz. U. z 2020 r., poz. 410,492,595,642,742,780,781),</text:p>
        </text:list-item>
        <text:list-item>
          <text:p text:style-name="P38">Wytyczne przeciwepidemiczne Głównego Inspektora Sanitarnego z dnia 25 sierpnia 2020 r. dla przedszkoli, oddziałów przedszkolnych w szkole podstawowej i innych form wychowania przedszkolnego oraz instytucji opieki nad dziećmi w wieku do lat 3, wydane na podstawie art. 8a ust. 5 pkt. 2 ustawy z dnia 14 marca 1985 r. o Państwowej Inspekcji sanitarnej (Dz. U. z 2019 r. poz. 59, oraz z 2020 r. poz. 322, 374 i 567),</text:p>
        </text:list-item>
        <text:list-item>
          <text:p text:style-name="P38">Rozporządzenie Ministra Edukacji Narodowej i Sportu z dnia 31 grudnia 2002r. w sprawie bezpieczeństwa i higieny w publicznych i niepublicznych szkołach i placówkach (Dz. U. z 2018r. poz. 2410 z póź. zm.) </text:p>
        </text:list-item>
        <text:list-item>
          <text:p text:style-name="P39">Rozporządzenie Ministra Edukacji Narodowej z dnia 11 marca 2020r. w sprawie czasowego ograniczenia funkcjonowania jednostek systemu oświaty w związku z zapobieganiem, przeciwdziałaniem i zwalczaniem COVID-19 (Dz. U. z 2020r. Poz.410 z póź. zm.).</text:p>
        </text:list-item>
        <text:list-item>
          <text:p text:style-name="P38">Rozporządzenie Ministra Zdrowia z dnia 27 lutego 2020 r. w sprawie zakażenia koronawirusem SARS-CoV-19.</text:p>
        </text:list-item>
        <text:list-item>
          <text:p text:style-name="P38"><text:s/>Ustawa z dnia 5 grudnia 2008 r. o zapobieganiu oraz zwalczaniu zakażeń i chorób zakaźnych u ludzi (Dz. U. z 2019r. poz. 1239 i 1495 oraz z 2020 r. poz. 284 i 322) </text:p>
          <text:p text:style-name="P38"/>
        </text:list-item>
      </text:list>
      <text:p text:style-name="P31">§ 1</text:p>
      <text:p text:style-name="P23"><text:s/>Procedura obowiązująca w oddziałach przedszkolnych w Szkole Podstawowej Nr 2 w Obornikach Śląskich dotycząca zapewnienia opieki nad dziećmi w czasie występowania Covid-19. </text:p>
      <text:p text:style-name="P11"><text:soft-page-break/></text:p>
      <text:p text:style-name="P19">§ 2</text:p>
      <text:list xml:id="list41757482" text:style-name="WWNum31">
        <text:list-item>
          <text:p text:style-name="P46">Wprowadza się szczegółowe wytyczne epidemiologiczne w oddziałach przedszkolnych.</text:p>
        </text:list-item>
        <text:list-item>
          <text:p text:style-name="P46">Rodzic wyrażający chęć posłania dziecka do przedszkola, wypełnia dokumenty epidemiologiczne m in. oświadczenie o stanie zdrowia dziecka, zgoda na mierzenie temperatury. Wypełnienie <text:s/>oświadczeń jest warunkiem rozpatrzenia możliwości przyjęcia danego dziecka do przedszkola. </text:p>
        </text:list-item>
      </text:list>
      <text:p text:style-name="P4">§ 3</text:p>
      <text:p text:style-name="P4">Procedura przyprowadzania i odbierania dziecka oraz pobytu w grupie</text:p>
      <text:p text:style-name="P4"/>
      <text:list xml:id="list41784935" text:style-name="WWNum30">
        <text:list-item>
          <text:p text:style-name="P42"><text:span text:style-name="T2">Do placówki przyprowadza się tylko dzieci zdrowe, bez jakichkolwiek objawów wskazujących na chorobę zakaźną. Rodzic w maseczce przyprowadza dziecko do wejścia od strony boiska do godz. 8.30. Osoba wyznaczona przez dyrektora dokonuje pomiaru temperatury dziecka termometrem bezdotykowym</text:span><text:span text:style-name="T4">.</text:span><text:span text:style-name="T2"> Jeśli rodzic sprzeciwia się pomiarowi dziecko </text:span><text:span text:style-name="T6">nie zostaje przyjęte</text:span><text:span text:style-name="T2"> do placówki. Jeżeli temperatura będzie powyżej 38</text:span><text:span text:style-name="T12">0</text:span><text:span text:style-name="T2"> C, wówczas dziecko nie zostanie przyjęte do oddziału przedszkolnego.</text:span></text:p>
        </text:list-item>
        <text:list-item>
          <text:p text:style-name="P32">Osoba przyprowadzająca dziecko <text:s/>musi być zdrowa. Jeżeli w domu przebywa osoba na kwarantannie lub w izolacji w warunkach domowych nie wolno przyprowadzać dziecka do przedszkola. </text:p>
        </text:list-item>
        <text:list-item>
          <text:p text:style-name="P36">Osoba dyżurująca wyznaczona przez dyrektora (obowiązkowo z założoną maseczką) odbiera od zdrowego rodzica dziecko – przekazuje pomocy, która rozbiera je w szatni i zaprowadza do sali o uprzednim myciu rąk dziecka. Po <text:s/>każdorazowym przyjęciu dziecka i przekazaniu na salę dezynfekuje ręce, przed przyjęciem kolejnego dziecka.</text:p>
        </text:list-item>
        <text:list-item>
          <text:p text:style-name="P36">W przypadku uzasadnionego podejrzenia, że przyprowadzone do przedszkola dziecko jest chore i może zarażać inne dzieci (ma katar, kaszel lub inne objawy chorobowe), dziecko nie jest przyjmowane w danym dniu, a osoba przyprowadzająca proszona jest o zabranie dziecka do domu i skontaktowanie się z lekarzem pierwszego kontaktu.</text:p>
        </text:list-item>
        <text:list-item>
          <text:p text:style-name="P37">Rodzic informuje niezwłocznie dyrektora szkoły o wyniku konsultacji lekarskiej.</text:p>
        </text:list-item>
        <text:list-item>
          <text:p text:style-name="P47">W przestrzeni wspólnej wyznaczonej przez dyrektora szkoły może przebywać <text:line-break/>1 rodzic z dzieckiem w odstępie od kolejnego rodzica z dzieckiem minimum 1,5 metra przy czym należy rygorystycznie przestrzegać wszelkich środków ostrożności . <text:soft-page-break/>Kolejni rodzice przyprowadzający dzieci są zobowiązani do oczekiwania przed wejściem do budynku szkoły.</text:p>
        </text:list-item>
        <text:list-item>
          <text:p text:style-name="P47">Podczas odbierania dzieci pomoc przyprowadza ubrane dziecko i oddaje rodzicowi przy wyjściu o wyznaczonej godzinie. Odbiór wcześniejszy możliwy po uprzednim kontakcie z placówką.</text:p>
        </text:list-item>
        <text:list-item>
          <text:p text:style-name="P47">Pracownik przedszkola posiada maseczkę zakrywająca nos i usta lub przyłbice, jednorazowe rękawiczki.</text:p>
        </text:list-item>
        <text:list-item>
          <text:p text:style-name="P47">Podczas wykonywanych czynności zachowuje odległość od 1-2 metrów.</text:p>
        </text:list-item>
        <text:list-item>
          <text:p text:style-name="P47">Do grupy przyporządkowani są ci sami opiekunowie ( możliwa rotacja co tydzień).</text:p>
        </text:list-item>
        <text:list-item>
          <text:p text:style-name="P47">Powierzchnia każdego pomieszczenia przeznaczonego na zbiorowy pobyt od 3 do 5 dzieci, w miarę możliwości, powinna wynosić co najmniej 15m2; w przypadku liczby dzieci większej niż 5 powierzchnia pomieszczenia przeznaczonego na zbiorowy pobyt dzieci ulega zwiększeniu na każdego kolejne dziecko o co najmniej 2m2, jednakże powierzchnia przypadająca na jedno dziecko nie może być mniejsza niż 1,5m2. </text:p>
        </text:list-item>
        <text:list-item>
          <text:p text:style-name="P47">Każda grupa dzieci przebywa w jednej sali bez możliwości przemieszczania się.</text:p>
        </text:list-item>
        <text:list-item>
          <text:p text:style-name="P48">Do przedszkola przyjmowane są dzieci w godzinach 6.30 – 8.30 przy wejściu bocznym o ustalonej z rodzicem godzinie. </text:p>
        </text:list-item>
        <text:list-item>
          <text:p text:style-name="P48">Odbieranie dzieci odbywa się do godziny 17.00 przy wejściu bocznym, o ustalonej z rodzicem godzinie. </text:p>
        </text:list-item>
        <text:list-item>
          <text:p text:style-name="P47">Przebywanie na placu zabaw odbywa się w różnych godzinach, dzieci nie maja kontaktu ze sobą.</text:p>
        </text:list-item>
        <text:list-item>
          <text:p text:style-name="P47">Po każdorazowym korzystaniu dzieci ze sprzętu na placu zabaw należy powyższy sprzęt zdezynfekować, jeśli nie ma takiej możliwości należy zabezpieczyć go przed użyciem.</text:p>
        </text:list-item>
        <text:list-item>
          <text:p text:style-name="P47">Dzieci przebywają na palcu zabaw w obrębie posesji z możliwością wyjścia na pobliskie tereny rekreacyjne. </text:p>
        </text:list-item>
        <text:list-item>
          <text:p text:style-name="P47">W widocznym miejscu w sali umieszczony jest spis telefonów do rodziców i opiekunów oraz </text:p>
        </text:list-item>
      </text:list>
      <text:list xml:id="list41763473" text:style-name="WWNum41">
        <text:list-item>
          <text:p text:style-name="P59"><text:span text:style-name="T13">Państwowej Inspekcji Sanitarnej w Trzebnicy </text:span><text:span text:style-name="T1"><text:s/>telefon: 71 312-12-31, TELEFON </text:span><text:soft-page-break/><text:span text:style-name="T1">ALARMOWY: (+48) 783-903-906</text:span></text:p>
        </text:list-item>
        <text:list-item>
          <text:p text:style-name="P59"><text:span text:style-name="T11">dotyczy pozostałych osób</text:span><text:span text:style-name="T1">: w przypadku objawów wskazujących na możliwość zakażenia koronawirusem, niezwłocznie należy powiadomić telefonicznie stację sanitarno-epidemiologiczną: POWIATOWY INSPEKTOR SANITARNY na teren TRZEBNICY, TELEFON ALARMOWY: (+48) 783-903-906</text:span></text:p>
        </text:list-item>
      </text:list>
      <text:list xml:id="list41787952" text:style-name="WWNum32">
        <text:list-item>
          <text:p text:style-name="P55">Wojewódzkiej Stacja Sanitarno-Epidemiologiczna we Wrocławiu</text:p>
        </text:list-item>
        <text:list-item>
          <text:p text:style-name="P60">Inspektor ds. oświaty Urząd Miasta i Gminy – 508 560 830</text:p>
        </text:list-item>
        <text:list-item>
          <text:p text:style-name="P55">Oddział chorób zakaźnych Szpital wojewódzki we Wrocławiu</text:p>
        </text:list-item>
        <text:list-item>
          <text:p text:style-name="P55">Całodobowa infolinia NFZ 800 190 590</text:p>
        </text:list-item>
        <text:list-item>
          <text:p text:style-name="P55">oraz numery telefonów alarmowych 999 i 112 w przypadku nasilających się objawów i znacznego pogarszania się stanu zdrowia.</text:p>
        </text:list-item>
      </text:list>
      <text:list xml:id="list41814692" text:continue-list="list41784935" text:style-name="WWNum30">
        <text:list-item>
          <text:p text:style-name="P47">Opiekunowie dzieci przestrzegają zasad regularnego mycia rąk ciepłą wodą z mydłem po przyjściu do przedszkola, przed i po jedzeniu, po skorzystaniu z toalety i powrocie<text:line-break/>z placu zabaw.</text:p>
        </text:list-item>
        <text:list-item>
          <text:p text:style-name="P47">Po nieobecności dziecka w przedszkolu, rodzic przyprowadzający dziecko jest zobowiązany do ponownego wypełnienia oświadczenia o stanie zdrowia dziecka.</text:p>
        </text:list-item>
        <text:list-item>
          <text:p text:style-name="P47">Personel kuchenny, administracyjny oraz dyrektor, nie mogą kontaktować się <text:line-break/>z dziećmi oraz personelem opiekującym się dziećmi..</text:p>
        </text:list-item>
      </text:list>
      <text:p text:style-name="P10"/>
      <text:p text:style-name="P4"><text:bookmark-start text:name="Bookmark"/>§4</text:p>
      <text:p text:style-name="P4">Procedura <text:s/>odbierania dziecka z placu zabaw</text:p>
      <text:p text:style-name="P4"/>
      <text:p text:style-name="P14"><text:span text:style-name="T7">1</text:span><text:span text:style-name="T9">.</text:span><text:span text:style-name="T2"> Rodzice zachowują między sobą dystans co najmniej 1,5metra. Po dziecko</text:span></text:p>
      <text:p text:style-name="P56"><text:s text:c="3"/>przychodzą obowiązkowo w maseczce. </text:p>
      <text:p text:style-name="P56">2. Rodzic wchodząc na teren szkoły po dziecko, które bawi się na placu zabaw ma zakaz wchodzenia na odgrodzony plac zabaw od drogi wewnętrznej. Czeka przy furtce. </text:p>
      <text:p text:style-name="P56">3. Dyżurujący pracownik przyprowadza dziecko i oddaje pod opiekę rodzicowi.</text:p>
      <text:p text:style-name="P15"/>
      <text:p text:style-name="P4">§5</text:p>
      <text:p text:style-name="P4"><text:bookmark-end text:name="Bookmark"/>Procedura dezynfekcji pomieszczeń w przedszkolu</text:p>
      <text:list xml:id="list41756895" text:style-name="WWNum33">
        <text:list-item>
          <text:p text:style-name="P43"><text:span text:style-name="T10">W każdej sali jest dozownik z płynem do dezynfekcji rąk dla pracowników przedszkola</text:span><text:span text:style-name="T2"> Wywieszenie w łazienkach, salach <text:s/>instrukcji z zasadami prawidłowego </text:span><text:soft-page-break/><text:span text:style-name="T2">mycia rąk, dezynfekcji rąk.</text:span></text:p>
        </text:list-item>
        <text:list-item>
          <text:p text:style-name="P29">Wykonywanie prac porządkowych wyłącznie przy zachowaniu środków ochrony zdrowia m.in. w rękawicach podczas nieobecności dzieci w salach, toaletach i innych pomieszczeniach. </text:p>
        </text:list-item>
        <text:list-item>
          <text:p text:style-name="P49">Częste dezynfekowanie ciągów komunikacyjnych, powierzchni dotykowych, poręczy, blatów, klamek, włączników itp.</text:p>
        </text:list-item>
        <text:list-item>
          <text:p text:style-name="P25">Sprzątająca zapisuje na kartach prac porządkowych umieszczonych w łazienkach i w innych pomieszczeniach godzinę wykonania prac porządkowych (monitoring codziennych prac porządkowych)</text:p>
        </text:list-item>
        <text:list-item>
          <text:p text:style-name="P25">Dodatkowo po wykonaniu prac porządkowych sprzątająca dezynfekuje następujące powierzchnie: klamki, przyciski, klawiatury, włączniki światła, blaty stołów, szafki, toalety, poręcze w toaletach, baterie.</text:p>
        </text:list-item>
        <text:list-item>
          <text:p text:style-name="P25">Wykonanie czynności dezynfekcji należy zapisać w karcie czynności porządkowych.</text:p>
        </text:list-item>
        <text:list-item>
          <text:p text:style-name="P25">W godzinach otwarcia przedszkola np. od godz.6:30-8:30 i do 17:00. Wyznaczeni pracownicy przedszkola przez dyrektora nadzorują przestrzeganie procedur przez rodziców przebywających na terenie placówki. </text:p>
        </text:list-item>
        <text:list-item>
          <text:p text:style-name="P49">Usunięcie z sali zabawek, przedmiotów i sprzętów, których nie można skutecznie zdezynfekować i uprać (pluszaki, dywany itp.).</text:p>
        </text:list-item>
        <text:list-item>
          <text:p text:style-name="P49">Zakaz przynoszenia do przedszkola przez dzieci niepotrzebnych przedmiotów <text:line-break/>i zabawek.</text:p>
        </text:list-item>
        <text:list-item>
          <text:p text:style-name="P49">Wietrzenie sal co najmniej 1 raz na godzinę.</text:p>
        </text:list-item>
        <text:list-item>
          <text:p text:style-name="P49">Przed wejściem do budynku należy obligatoryjnie zdezynfekować ręce płynem do dezynfekcji.</text:p>
        </text:list-item>
        <text:list-item>
          <text:p text:style-name="P49">Dezynfekowanie powierzchni powinno odbywać się zgodnie z zaleceniami zamieszczonymi na produkcie oraz tak aby dzieci nie były narażone na wdychanie oparów środków dezynfekujących.</text:p>
        </text:list-item>
        <text:list-item>
          <text:p text:style-name="P49">Po każdym posiłku należy zdezynfekować stoliki i krzesełka w sali.</text:p>
        </text:list-item>
      </text:list>
      <text:p text:style-name="P53">§6</text:p>
      <text:p text:style-name="P4">Procedura przygotowywania posiłków</text:p>
      <text:p text:style-name="P4"/>
      <text:list xml:id="list41774716" text:style-name="WWNum34">
        <text:list-item>
          <text:p text:style-name="P50"><text:soft-page-break/>Obok warunków higienicznych wymaganych przepisami prawa przy żywieniu zbiorowym wprowadza się zasady szczególnej ostrożności dotyczące zabezpieczenia epidemiologicznego pracowników w postaci: rękawiczek jednorazowych, maseczek lub przyłbic, fartuchów ochronnych, zachowanie odległości między stanowiskami pracy, użycie płynów dezynfekujących do czyszczenia powierzchni lub sprzętów kuchennych.</text:p>
        </text:list-item>
        <text:list-item>
          <text:p text:style-name="P50">Zwracać szczególną uwagę na utrzymanie higieny, mycie opakowań produktów, wyparzanie naczyń stołowych i sztućców.</text:p>
        </text:list-item>
        <text:list-item>
          <text:p text:style-name="P50">Przygotowane posiłki kuchnia wydaje dla dzieci w godzinach: śniadanie 8.30 – 9.30, obiad 11.30 -12.30, podwieczorek 13.30 – 14.30.</text:p>
          <text:p text:style-name="P50"/>
          <text:p text:style-name="P54">§7 </text:p>
        </text:list-item>
      </text:list>
      <text:p text:style-name="P4">Procedura dostawy żywności i wydania towaru</text:p>
      <text:p text:style-name="P3">1.Dostawa będzie odbywała się na <text:s/>terenie szkoły, przed wejściem na blok żywieniowy.</text:p>
      <text:p text:style-name="P3">2. Każdy dostawca jest zobowiązany do założenia maseczki, rękawiczek i fartucha ochronnego przy dostawie żywności.</text:p>
      <text:p text:style-name="P3">3. Upoważnieni pracownicy do odbioru dostawy zakładają maseczkę, rękawiczki, fartuch ochronny i przestrzegają procedur bezpieczeństwa oraz dokonuje pomiaru temperatury dostawcy oraz sprawdzają temperaturę w pojeździe dostawcy.</text:p>
      <text:p text:style-name="P3">4.Pojemniki termoizolacyjne/ skrzynki z żywnością będą stawiane w wyznaczonym miejscu na podestach/ stole do dezynfekcji. </text:p>
      <text:p text:style-name="P3">5.Po wykonaniu tych czynności pojemniki termoizolacyjne/ skrzynki z żywnością zostaną wniesione do placówki w wyznaczone miejsce, w którym zostanie przeprowadzona <text:s/>dezynfekcja opakowań produktów. </text:p>
      <text:p text:style-name="P3">6.Następnie wniesienie żywności na magazyny. </text:p>
      <text:p text:style-name="P3">7.Sprawdzone produkty pod względem prawidłowości dostawy wg zasad HACCP.</text:p>
      <text:p text:style-name="P3">8.W razie stwierdzenie nieprawidłowości z żywnością, dostawcy będą informowani telefonicznie. </text:p>
      <text:p text:style-name="P3">9.Dezynfekcja pojemników z atestem i przygotowanie towaru do wydania w odpowiednich ilościach, z zachowaniem odpowiednich środków ostrożności zgodnie z zasadami HACCP. 10.Przekazanie zdezynfekowanych pojemników wraz z żywnością do kuchni.</text:p>
      <text:p text:style-name="P3">11.Wydawanie produktów do posiłków jest dokonywane raz dziennie.</text:p>
      <text:p text:style-name="P3"><text:soft-page-break/>12.Osoby upoważnione do wydania posiłków zobowiązane są do zachowania odpowiednich środków ostrożności używając: </text:p>
      <text:list xml:id="list41769358" text:style-name="WWNum8">
        <text:list-item>
          <text:p text:style-name="P57">Rękawiczek</text:p>
        </text:list-item>
        <text:list-item>
          <text:p text:style-name="P57">Fartucha </text:p>
        </text:list-item>
        <text:list-item>
          <text:p text:style-name="P57">Czepka </text:p>
        </text:list-item>
      </text:list>
      <text:p text:style-name="P3"/>
      <text:p text:style-name="P4">§8</text:p>
      <text:p text:style-name="P4">Procedura wydawania posiłków dla dzieci.</text:p>
      <text:list xml:id="list41777626" text:style-name="WWNum35">
        <text:list-item>
          <text:p text:style-name="P51">Personel kuchenny nie może kontaktować się z dziećmi oraz personelem opiekującym się dziećmi.</text:p>
        </text:list-item>
        <text:list-item>
          <text:p text:style-name="P51">Personel kuchenny przygotowuje posiłek dla dzieci, umieszcza go na wózku kuchennym i zostawia go przed salą.</text:p>
        </text:list-item>
        <text:list-item>
          <text:p text:style-name="P51"><text:s/>Pomoc techniczna zabiera posiłek i wydaje go dzieciom. Przed przystąpieniem do roznoszenia posiłków <text:s/>powinna założyć czepek i fartuch roboczy oraz rękawice foliowe.</text:p>
        </text:list-item>
        <text:list-item>
          <text:p text:style-name="P51">Dzieci przed i po każdym posiłku myją dokładnie ręce ciepłą wodą i mydłem. </text:p>
        </text:list-item>
        <text:list-item>
          <text:p text:style-name="P51">Po każdorazowym posiłku następuje wyparzanie talerzy i sztućców.</text:p>
        </text:list-item>
        <text:list-item>
          <text:p text:style-name="P51">Po każdym posiłku następuje czyszczenie stołów i krzeseł. </text:p>
        </text:list-item>
      </text:list>
      <text:p text:style-name="P4"/>
      <text:p text:style-name="P4">§9</text:p>
      <text:p text:style-name="P4">Procedura zachowania się w przypadku zakażenia koronawirusem</text:p>
      <text:p text:style-name="P4"/>
      <text:list xml:id="list41764749" text:style-name="WWNum36">
        <text:list-item>
          <text:p text:style-name="P52">Do pracy w placówce mogą przychodzić jedynie osoby, bez objawów chorobowych sugerujących infekcję dróg oddechowych oraz gdy domownicy nie przebywają na kwarantannie lub w izolacji w warunkach domowych lub w izolacji. </text:p>
        </text:list-item>
        <text:list-item>
          <text:p text:style-name="P45"><text:span text:style-name="T2">Poinformowanie wszystkich pracowników, że w przypadku wystąpienia u nich niepokojących objawów nie powinni przychodzić do pracy, tylko zostać w domu i </text:span><text:span text:style-name="T2">skonsultować się telefonicznie z lekarzem rodzinnym lub ze stacją sanitarno-epidemiologiczną, ewentualnie z oddziałem zakaźnym, a w przypadku pogarszania się stanu zdrowia zadzwonić pod numer 999 lub 112 i poinformować, że mogą byz zarażeni koronawirusem.</text:span></text:p>
        </text:list-item>
        <text:list-item>
          <text:p text:style-name="P52"><text:soft-page-break/>W placówce w wyznaczonej przez dyrektora sali znajduje się izolatorium, które wyposażono w środki ochrony, termometr zbliżeniowy i płyn dezynfekujący, <text:s/>materac, koc fartuch z długim rękawem, zamykany kosz nad odpady, woda mineralna oraz kubki jednorazowe.</text:p>
        </text:list-item>
        <text:list-item>
          <text:p text:style-name="P52">W powyższym pomieszczeniu będzie można odizolować osobę w przypadku widocznych objawów chorobowych.</text:p>
        </text:list-item>
        <text:list-item>
          <text:p text:style-name="P52">Osoba izolowana (pracownik lub dziecko) przebywa w pomieszczeniu w maseczce ochronnej i pozostaje pod stałą opieką osoby wyznaczonej do nadzoru. Osoba nadzorująca znajdująca się w pomieszczeniu izolacyjnym wykorzystuje wszystkie dostępne środki ochrony indywidualnej. Nadzór sprawuje się do momentu przybycia zespołu ratowniczego (karetki pogotowia) lub w przypadku braku wskazań do hospitalizacji (po decyzji lekarza POZ lub zespołu ratownictwa medycznego) do momentu opuszczenia przez daną osobę placówki.</text:p>
        </text:list-item>
        <text:list-item>
          <text:p text:style-name="P52">Nadzór nad dzieckiem umieszczonym w izolacji, w zależności od decyzji podjętej przez lekarza podstawowej opieki zdrowotnej, należy sprawować do momentu przybycia rodzica (opiekuna) lub do momentu przyjazdu wezwanej przez lekarza POZ karetki pogotowia. </text:p>
        </text:list-item>
        <text:list-item>
          <text:p text:style-name="P52">Rodzic zobowiązany jest po rozmowie telefonicznej w czasie 60min odebrać dziecko. </text:p>
        </text:list-item>
        <text:list-item>
          <text:p text:style-name="P52">W przypadku wystąpienia u pracownika lub dziecka objawów sugerujących zarażenie COVID-19 należy niezwłocznie odsunąć pracownika od pracy, a dziecko odizolować od grupy. Automatycznie wstrzymać przyjmowanie dzieci i dopuszczanie pracowników do pracy, powiadomić stację sanitarno-epidemiologiczną i stosować się do wydanych przez nią instrukcji i poleceń.</text:p>
        </text:list-item>
        <text:list-item>
          <text:p text:style-name="P44"><text:span text:style-name="T2">W przypadku gdy osoba podejrzana o zakażenie wirusem zostanie skierowana do szpitala celem dalszej diagnostyki i wykonania testów na obecność koronawirusa </text:span><text:bookmark-start text:name="Bookmark1"/><text:span text:style-name="T2">państwowy powiatowy inspektor sanitarny </text:span><text:bookmark-end text:name="Bookmark1"/><text:span text:style-name="T2">zawiadamia o tym dyrektora placówki, <text:line-break/>a następnie w porozumieniu podejmują dalsze kroki profilaktyczne.</text:span></text:p>
        </text:list-item>
        <text:list-item>
          <text:p text:style-name="P52">W przypadku, gdy pracownik przedszkola lub dziecko zostali skierowani do szpitala <text:line-break/>z podejrzeniem koronawirusa, dyrektor szkoły w porozumieniu z państwowym powiatowym inspektorem sanitarnym może podjąć decyzję o zamknięciu instytucji na jeden dzień w celu przeprowadzenia dekontaminacji pomieszczeń i przedmiotów.</text:p>
        </text:list-item>
        <text:list-item>
          <text:p text:style-name="P52"><text:soft-page-break/>Jeżeli stan dziecka pogarsza się i występują objawy, które mogą zagrażać życiu lub zdrowiu dziecka, a kontakt z rodzicem nie jest możliwy, pracownik przedszkola może podjąć decyzję o wezwaniu zespołu ratunkowego.</text:p>
        </text:list-item>
        <text:list-item>
          <text:p text:style-name="P52">Rodzic każdorazowo jest zobowiązany poinformować dyrektora szkoły o wyniku konsultacji lekarskiej, w szczególności w przypadku stwierdzenia u dziecka podejrzenia zarażenia koronawirusem</text:p>
        </text:list-item>
        <text:list-item>
          <text:p text:style-name="P52">Obszar, w którym poruszał się i przebywał zarażony pracownik lub dziecko należy poddać gruntownemu sprzątaniu, zgodnie z funkcjonującymi w przedszkolu procedurami oraz zdezynfekować powierzchnie dotykowe.</text:p>
        </text:list-item>
        <text:list-item>
          <text:p text:style-name="P52">Stosować się do zaleceń państwowego powiatowego inspektora sanitarnego, przy ustaleniu, czy należy wdrożyć dodatkowe procedury.</text:p>
        </text:list-item>
        <text:list-item>
          <text:p text:style-name="P52">Ustalić listę osób, które miały kontakt z zarażoną osobą i zalecić stosowanie się do wytycznych Głównego Inspektora Sanitarnego.</text:p>
        </text:list-item>
        <text:list-item>
          <text:p text:style-name="P52">Ponadto w placówce prowadzony jest imienny rejestr „osób trzecich” wchodzących do placówki. </text:p>
        </text:list-item>
        <text:list-item>
          <text:p text:style-name="P52">W przypadku wątpliwości należy zwrócić się do właściwej powiatowej stacji sanitarno-epidemiologicznej, w celu konsultacji lub uzyskania porady.</text:p>
        </text:list-item>
      </text:list>
      <text:p text:style-name="P11"/>
      <text:p text:style-name="P33">§10 <text:s/></text:p>
      <text:p text:style-name="P33">Procedura obsługi osób trzecich</text:p>
      <text:p text:style-name="P7"/>
      <text:p text:style-name="P24">1.Wejście do placówki tylko i wyłącznie po weryfikacji wideodomofonem. </text:p>
      <text:p text:style-name="P24">2.Nie wolno wpuszczać do placówki osób postronnych.</text:p>
      <text:p text:style-name="P24">3.Rodzice przekazują dokumenty w „koszulce” osobie wyznaczonej podczas porannego dyżuru. <text:s/>Pozostałe sprawy załatwiają telefonicznie lub mailowo.</text:p>
      <text:p text:style-name="P24">4.Do budynku wpuszcza się osoby do tego uprawnione np., służby kontroli po upewnieniu się, że zasłoniły usta i nos oraz przynajmniej zdezynfekowały ręce przed wejściem do budynku.</text:p>
      <text:p text:style-name="P24">5.Bezpośredni kontakt z osobami trzecimi należy ograniczyć do niezbędnego minimum (obowiązuje je stosowanie środków ochrony: osłona ust i nosa, rękawiczki jednorazowe lub <text:soft-page-break/>dezynfekcja rąk, tylko osoby bez objawów chorobowych sugerujących infekcję dróg oddechowych) i w wyznaczonych obszarach) </text:p>
      <text:p text:style-name="P24">6.W przypadku konieczności bezpośredniego kontaktu z osobą trzecią, pracownik szkoły powinien zachować odległość co najmniej 1,5m, a także zobowiązany jest do stosowania rękawiczek oraz maseczki ochronnej lub przyłbicy. Osoby trzecie nie mogą mieć bezpośredniego kontaktu z dziećmi.</text:p>
      <text:p text:style-name="P24">7.Po każdym kontakcie z osobami trzecimi należy dezynfekować ręcę. W przypadku stosowania rękawiczek powinny być one często zmienianie. Należy unikać dotykania twarzy i oczu w trakcie noszenia rękawiczek. </text:p>
      <text:p text:style-name="P6"/>
      <text:p text:style-name="P33">§11</text:p>
      <text:p text:style-name="P33">Zarządzenie wchodzi w życie z dniem podpisania</text:p>
      <text:p text:style-name="P18">Jeżeli chcesz się skontaktować ze szkołą</text:p>
      <text:p text:style-name="P8"><text:span text:style-name="T2">-napisz maila: </text:span><text:a xlink:type="simple" xlink:href="mailto:sp2oborniki@o2.pl" text:style-name="Internet_20_link">sp2oborniki@o2.pl</text:a></text:p>
      <text:p text:style-name="P22">-zadzwoń: 71 310 21 56, <text:s text:c="3"/>724182005</text:p>
      <text:p text:style-name="P22">- jeżeli przedszkole zostanie otwarte, a niezbędna będzie wizyta osobista w sekretariacie bądź u Dyrektora proszę o wcześniejsze umówienie się telefonicznie i podczas wizyty zachowanie szczególnej ostrożności:</text:p>
      <text:p text:style-name="P1"/>
      <text:list xml:id="list41763331" text:style-name="WWNum13">
        <text:list-item>
          <text:p text:style-name="P40"><text:span text:style-name="T2">jeżeli masz oznaki jakiegokolwiek przeziębienia </text:span><text:span text:style-name="T8">nie przychodź</text:span><text:span text:style-name="T2">- skontaktuj się telefonicznie bądź mailowo</text:span></text:p>
        </text:list-item>
        <text:list-item>
          <text:p text:style-name="P41">wchodzimy do sekretariatu bądź do gabinetu dyrektora pojedynczo, jeżeli aktualnie przebywa tam jakaś osoba, zaczekaj na korytarzu.</text:p>
        </text:list-item>
        <text:list-item>
          <text:p text:style-name="P41">nie przyprowadzaj ze sobą osób towarzyszących,</text:p>
        </text:list-item>
        <text:list-item>
          <text:p text:style-name="P41">zakryj usta i nos,</text:p>
        </text:list-item>
        <text:list-item>
          <text:p text:style-name="P41">ogranicz wizytę do minimum.</text:p>
        </text:list-item>
      </text:list>
      <text:p text:style-name="P13"/>
      <text:p text:style-name="P30">Postanowienia końcowe</text:p>
      <text:p text:style-name="P12"/>
      <text:list xml:id="list41787906" text:style-name="WWNum20">
        <text:list-item>
          <text:p text:style-name="P58">Za wdrożenie i nadzór nad stosowaniem procedury odpowiada dyrektor przedszkola.</text:p>
        </text:list-item>
        <text:list-item>
          <text:p text:style-name="P58">Do przestrzegania postanowień niniejszej procedury zobowiązani są wszyscy pracownicy przedszkola.</text:p>
        </text:list-item>
        <text:list-item>
          <text:p text:style-name="P58">Za zapoznanie pracowników i rodziców/opiekunów prawnych wychowanków z niniejszą procedurą odpowiada dyrektor przedszkola.</text:p>
        </text:list-item>
        <text:list-item>
          <text:p text:style-name="P58">Zapoznanie rodziców z obowiązującymi w placówce procedurami</text:p>
        </text:list-item>
        <text:list-item>
          <text:p text:style-name="P58">Załącznik: oświadczenie rodzica o stanie zdrowia dziecka, oświadczenie rodzica z zasadami funkcjonowania placówki, zgoda na pomiar temperatury u dziecka., <text:s/><text:soft-page-break/>rejestr mycia i dezynfekcji pomieszczeń, klauzula RODO, rejestr dezynfekcji sprzętu kuchennego, blatów itp. jak skutecznie myć ręce, wykaz środków do mycia i dezynfekcji, jak prawidłowo zakładać i zdejmować maseczkę, jak prawidłowo zdjąć i założyć rękawiczki,</text:p>
        </text:list-item>
      </text:list>
      <text:p text:style-name="P9"/>
      <text:p text:style-name="P9">Procedura obowiązuje od dnia 01.09.2020 r. </text:p>
      <text:p text:style-name="P9"/>
      <text:p text:style-name="P28">Dyrektor Szkoły Podstawowej Nr 2 w Obornikach Śląskich</text:p>
      <text:p text:style-name="P1"><text:bookmark text:name="Bookmark2"/></text:p>
      <text:p text:style-name="P1"/>
      <text:p text:style-name="P1"/>
      <text:p text:style-name="P1"/>
      <text:p text:style-name="P1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_20_2" style:display-name="Heading 2" style:family="paragraph" style:parent-style-name="Header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fo:font-size="12pt" fo:font-weight="normal" style:font-size-asian="12pt" style:font-weight-asian="normal" style:font-name-complex="Symbol1"/>
    </style:style>
    <style:style style:name="ListLabel_20_4" style:display-name="ListLabel 4" style:family="text">
      <style:text-properties style:font-name-asian="OpenSymbol" style:font-name-complex="OpenSymbol"/>
    </style:style>
    <style:style style:name="ListLabel_20_5" style:display-name="ListLabel 5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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4" style:num-suffix="" text:bullet-char="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" style:num-suffix="" text:bullet-char="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" style:num-suffix="" text:bullet-char="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4" style:num-suffix="" text:bullet-char="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4" style:num-suffix="" text:bullet-char="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4" style:num-suffix="" text:bullet-char="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4" style:num-suffix="" text:bullet-char="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4" style:num-suffix="" text:bullet-char="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15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42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6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3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96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P</meta:initial-creator>
    <meta:editing-cycles>3</meta:editing-cycles>
    <meta:print-date>2020-05-03T07:59:00</meta:print-date>
    <meta:creation-date>2020-05-19T10:59:00</meta:creation-date>
    <dc:date>2020-08-31T21:58:41.64</dc:date>
    <meta:editing-duration>PT1H12M40S</meta:editing-duration>
    <meta:generator>OpenOffice.org/3.2$Win32 OpenOffice.org_project/320m12$Build-9483</meta:generator>
    <meta:document-statistic meta:table-count="0" meta:image-count="0" meta:object-count="0" meta:page-count="11" meta:paragraph-count="145" meta:word-count="2586" meta:character-count="188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