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20000049167475B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379cm" draw:z-index="0"><draw:image xlink:href="Pictures/10000000000003520000049167475B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7$Win32 OpenOffice.org_project/417m1$Build-9800</meta:generator>
    <dc:date>2021-12-15T12:33:13.6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